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fo:font-size="9pt" style:font-size-asian="9pt" style:font-size-complex="9pt"/>
    </style:style>
    <style:style style:name="P1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28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29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30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31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5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36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37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38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39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40" style:parent-style-name="Normale" style:family="paragraph">
      <style:paragraph-properties fo:text-align="justify" fo:margin-bottom="0in" fo:margin-left="0.5in">
        <style:tab-stops/>
      </style:paragraph-properties>
      <style:text-properties fo:color="#000000" fo:font-size="9pt" style:font-size-asian="9pt" style:font-size-complex="9pt"/>
    </style:style>
    <style:style style:name="P41" style:parent-style-name="Normale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42" style:parent-style-name="Normale" style:family="paragraph">
      <style:paragraph-properties fo:text-align="center" fo:margin-bottom="0in" fo:margin-left="0.5in">
        <style:tab-stops/>
      </style:paragraph-properties>
      <style:text-properties fo:color="#000000" fo:font-size="9pt" style:font-size-asian="9pt" style:font-size-complex="9pt"/>
    </style:style>
    <style:style style:name="P43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44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47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48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50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51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52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53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54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55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56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57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58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59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60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61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62" style:parent-style-name="Normale" style:family="paragraph">
      <style:paragraph-properties fo:text-align="center" fo:margin-bottom="0in" fo:margin-left="4.8236in">
        <style:tab-stops/>
      </style:paragraph-properties>
      <style:text-properties fo:color="#000000" fo:font-size="9pt" style:font-size-asian="9pt" style:font-size-complex="9pt"/>
    </style:style>
    <style:style style:name="P63" style:parent-style-name="Normale" style:family="paragraph">
      <style:paragraph-properties fo:text-align="center" fo:margin-left="4.8236in">
        <style:tab-stops/>
      </style:paragraph-properties>
    </style:style>
    <style:style style:name="T64" style:parent-style-name="Car.predefinitoparagraf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(Stazione appaltante)</text:p>
      <text:p text:style-name="P5">PATTO DI INTEGRITA’</text:p>
      <text:p text:style-name="P6">Relativo a (estremi della gara) ……………………….…………………….……………………….……….…. ………………………………………………………………………………………………………………………….………………………………………</text:p>
      <text:p text:style-name="P7">tra</text:p>
      <text:p text:style-name="P8">il/la ………………………………….....(stazione appaltante)…..…………………………………………………</text:p>
      <text:p text:style-name="P9">e</text:p>
      <text:p text:style-name="P10">la Ditta......................................................................…………………….…………….…(di seguito denominata Ditta), sede legale in …………………………………….…………….., via ……………………………………………….…………….……n………. codice fiscale/P.IVA ……………………………..….………., rappresentata da ……………………………………………………..……..in qualità di ………..…………………………………….……………….……..<text:s/></text:p>
      <text:p text:style-name="P11">Il presente documento deve essere obbligatoriamente sottoscritto e presentato insieme all’offerta da ciascun partecipante alla gara in oggetto. La mancata consegna del presente documento debitamente sottoscritto comporterà l’esclusione automatica dalla gara.<text:s/></text:p>
      <text:p text:style-name="P12">VISTA la legge 6 novembre 2012 n. 190, art. 1, comma 17 recante “Disposizioni per la prevenzione e la repressione della corruzione e dell'illegalità nella pubblica amministrazione”;<text:s/></text:p>
      <text:p text:style-name="P13">VISTO il Piano Nazionale Anticorruzione (P.N.A.) emanato dall’Autorità Nazionale AntiCorruzione e per la valutazione e la trasparenza delle amministrazioni pubbliche (ex CIVIT) approvato con delibera n. 831 del 3 agosto 2016, come aggiornato con delibera n. 1208 del 22 novembre 2017, contenente “Disposizioni per la prevenzione e la repressione della corruzione e dell’illegalità nella pubblica amministrazione” e ulteriormente aggiornato nel 2018 approvato con delibera numero 1074 del 21/11/2018;<text:s/></text:p>
      <text:p text:style-name="P14">VISTO il Piano Nazionale Anticorruzione (P.N.A.) emanato dall’Autorità Nazionale AntiCorruzione e approvato in via definitiva con delibera n. 1064 del 13 novembre 2019;<text:s/></text:p>
      <text:p text:style-name="P15">VISTO il Piano triennale per la prevenzione della corruzione e per la trasparenza (P.T.P.C.T.) per le Istituzioni scolastiche della Sardegna 2018/2020, adottato con decreto ministeriale n. MIUR.AOOUFGAB.REGISTRO DECRETI.0000067.31-01-2018;</text:p>
      <text:p text:style-name="P16">VISTO il Piano triennale per la prevenzione della corruzione e per la trasparenza (P.T.P.C.T.) per le Istituzioni scolastiche della Sardegna 2019/2021, adottato con decreto ministeriale n. MIUR.AOOUFGAB.REGISTRO DECRETI.0000080.31-01-2019;</text:p>
      <text:p text:style-name="P17">VISTO il Piano triennale per la prevenzione della corruzione e per la trasparenza (P.T.P.C.T.) per le Istituzioni scolastiche della Sardegna 2020/2022, adottato con decreto del Ministero dell’Istruzione prot. m_pi.AOOUFGAB.REGISTRO DECRETI(R).0000050.31-01-2020;<text:s/></text:p>
      <text:p text:style-name="P18">VISTO il Piano triennale per la prevenzione della corruzione e per la trasparenza (P.T.P.C.T.) per le Istituzioni scolastiche della Sardegna 2021/2023, adottato con decreto del Ministero dell’Istruzione prot. n. m_pi.AOOGABMI.Registro Decreti.R.0000101.25-03-2021;<text:s/></text:p>
      <text:p text:style-name="P19">VISTO il Piano triennale per la prevenzione della corruzione e per la trasparenza (P.T.P.C.T.) per le Istituzioni scolastiche della Sardegna 2022/2024, adottato con decreto del Ministero dell’Istruzione prot. m_pi.AOOGABMI.Registro Decreti(R).0000143.26-05-2022;<text:s/></text:p>
      <text:p text:style-name="P20">VISTO il Piano triennale per la prevenzione della corruzione e per la trasparenza (P.T.P.C.T.) per le Istituzioni scolastiche della Sardegna 2023/2025, adottato con decreto del Ministero dell’istruzione e del merito prot. n.<text:s/>m_pi.AOOGABMI.Registro Decreti(R).0000059.31-03-2023;<text:s/></text:p>
      <text:p text:style-name="P21">VISTO il decreto del Presidente della Repubblica 16 aprile 2013, n. 62 con il quale è stato emanato il “Regolamento recante il codice di comportamento dei dipendenti pubblici”;<text:s/></text:p>
      <text:p text:style-name="P22">VISTO il decreto del Ministro dell’Istruzione n. 105 del 26 aprile 2022, concernente il regolamento recante il “Codice di comportamento dei dipendenti pubblici del Ministero dell’Istruzione”;<text:s/></text:p>
      <text:p text:style-name="P23"/>
      <text:p text:style-name="P24">SI CONVIENE QUANTO SEGUE</text:p>
      <text:p text:style-name="P25">Articolo 1</text:p>
      <text:p text:style-name="P26">Il presente Patto d’integrità stabilisce la formale obbligazione della Ditta che, ai fini della partecipazione alla gara in oggetto, si impegna:</text:p>
      <text:soft-page-break/>
      <text:list text:style-name="LFO1" text:continue-numbering="true">
        <text:list-item>
          <text:p text:style-name="P27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text:s/></text:p>
        </text:list-item>
        <text:list-item>
          <text:p text:style-name="P28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text:s/></text:p>
        </text:list-item>
        <text:list-item>
          <text:p text:style-name="P29">ad assicurare di non trovarsi in situazioni di controllo o di collegamento (formale e/o sostanziale) con altri concorrenti e che non si è accordata e non si accorderà con altri partecipanti alla gara;<text:s/></text:p>
        </text:list-item>
        <text:list-item>
          <text:p text:style-name="P30">ad informare puntualmente tutto il personale, di cui si avvale, del presente Patto di integrità e degli obblighi in esso contenuti;<text:s/></text:p>
        </text:list-item>
        <text:list-item>
          <text:p text:style-name="P31">a vigilare affinché gli impegni sopra indicati siano osservati da tutti i collaboratori e dipendenti nell’esercizio dei compiti loro assegnati;</text:p>
        </text:list-item>
        <text:list-item>
          <text:p text:style-name="P32">a denunciare alla Pubblica Autorità competente ogni irregolarità o distorsione di cui sia venuta a conoscenza per quanto attiene l’attività di cui all’oggetto della gara in causa.<text:s/></text:p>
        </text:list-item>
      </text:list>
      <text:p text:style-name="P33">Articolo 2</text:p>
      <text:p text:style-name="P34">La ditta, sin d’ora, accetta che nel caso di mancato rispetto degli impegni anticorruzione assunti con il presente Patto di integrità, comunque accertato dall’Amministrazione, potranno essere applicate le seguenti sanzioni:<text:s/></text:p>
      <text:list text:style-name="LFO1" text:continue-numbering="true">
        <text:list-item>
          <text:p text:style-name="P35">esclusione del concorrente dalla gara;<text:s/></text:p>
        </text:list-item>
        <text:list-item>
          <text:p text:style-name="P36">escussione della cauzione di validità dell’offerta;<text:s/></text:p>
        </text:list-item>
        <text:list-item>
          <text:p text:style-name="P37">risoluzione del contratto;<text:s/></text:p>
        </text:list-item>
        <text:list-item>
          <text:p text:style-name="P38">escussione della cauzione di buona esecuzione del contratto;<text:s/></text:p>
        </text:list-item>
        <text:list-item>
          <text:p text:style-name="P39">esclusione del concorrente dalle gare indette dalla stazione appaltante per 5 anni.<text:s/></text:p>
        </text:list-item>
      </text:list>
      <text:p text:style-name="P40"/>
      <text:p text:style-name="P41">Articolo 3</text:p>
      <text:p text:style-name="P42"/>
      <text:p text:style-name="P43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text:s/></text:p>
      <text:p text:style-name="P44"/>
      <text:p text:style-name="P45">Articolo 4</text:p>
      <text:p text:style-name="P46"/>
      <text:p text:style-name="P47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text:s/></text:p>
      <text:p text:style-name="P48"/>
      <text:p text:style-name="P49">Articolo 5</text:p>
      <text:p text:style-name="P50"/>
      <text:p text:style-name="P51">Ogni controversia relativa all’interpretazione ed esecuzione del Patto d’integrità fra la stazione appaltante ed i concorrenti e tra gli stessi concorrenti sarà risolta dall’Autorità Giudiziaria competente.<text:s/></text:p>
      <text:p text:style-name="P52"/>
      <text:p text:style-name="P53"/>
      <text:p text:style-name="P54">Luogo e data ……….…………………..……………</text:p>
      <text:p text:style-name="P55"/>
      <text:p text:style-name="P56">Per la ditta:</text:p>
      <text:p text:style-name="P57"/>
      <text:p text:style-name="P58">___________________________</text:p>
      <text:p text:style-name="P59"/>
      <text:p text:style-name="P60">(il legale rappresentante)</text:p>
      <text:p text:style-name="P61"/>
      <text:p text:style-name="P62">___________________________</text:p>
      <text:p text:style-name="P63"><text:span text:style-name="T64">(firma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02in"/>
      </style:footer-style>
    </style:page-layout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Normale">CARTA INTESTATA DELL’ISTITUZIONE SCOLASTICA</text:p>
        <text:p text:style-name="P2"/>
      </style:header>
      <style:footer>
        <text:p text:style-name="P3">Modello di Patto di Integrità</text:p>
        <text:p text:style-name="P4">Allegato 4 - P.T.P.C.T. <text:s/>2023/2025 dell’U.S.R. per la Sardegna adottato con Decreto Ministero dell’istruzione e del merito prot. n.<text:s/>m_pi.AOOGABMI.Registro Decreti(R).0000059.31-03-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uno</meta:initial-creator>
    <dc:creator>Cardaropoli Monica</dc:creator>
    <meta:creation-date>2022-12-15T11:55:00Z</meta:creation-date>
    <dc:date>2023-04-04T07:19:00Z</dc:date>
    <meta:template xlink:href="Normal.dotm" xlink:type="simple"/>
    <meta:editing-cycles>4</meta:editing-cycles>
    <meta:editing-duration>PT120S</meta:editing-duration>
    <meta:document-statistic meta:page-count="2" meta:paragraph-count="13" meta:word-count="996" meta:character-count="6661" meta:row-count="47" meta:non-whitespace-character-count="5678"/>
  </office:meta>
</office:document-meta>
</file>